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354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4048in"/>
    </style:style>
    <style:style style:name="TableColumn5" style:family="table-column">
      <style:table-column-properties style:column-width="2.0444in"/>
    </style:style>
    <style:style style:name="Table1" style:family="table" style:master-page-name="MP0">
      <style:table-properties style:width="7.3347in" fo:margin-left="0.009in" table:align="left"/>
    </style:style>
    <style:style style:name="TableRow6" style:family="table-row">
      <style:table-row-properties style:min-row-height="0.4062in"/>
    </style:style>
    <style:style style:name="TableCell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" style:family="table-row">
      <style:table-row-properties style:min-row-height="0.4479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 style:min-row-height="0.3958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0.3437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justify"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justify"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Row31" style:family="table-row">
      <style:table-row-properties style:min-row-height="0.4479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3229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4687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" style:family="table-row">
      <style:table-row-properties style:min-row-height="0.3958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衛生福利部國家中醫藥研究所圖書資料介購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書/刊名Title</text:p>
          </table:table-cell>
          <table:table-cell table:style-name="TableCell12" table:number-columns-spanned="3">
            <text:p text:style-name="P13"><text:s/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作者<text:s/>Author</text:p>
          </table:table-cell>
          <table:table-cell table:style-name="TableCell17" table:number-columns-spanned="3">
            <text:p text:style-name="P18">　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出版者<text:s/>Publisher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>
            <text:p text:style-name="P26">ISBN / ISSN</text:p>
          </table:table-cell>
          <table:table-cell table:style-name="TableCell27">
            <text:p text:style-name="P28"><text:span text:style-name="T29">　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>出版年<text:s/>Pub. Year</text:p>
          </table:table-cell>
          <table:table-cell table:style-name="TableCell34">
            <text:p text:style-name="P35"><text:s/></text:p>
          </table:table-cell>
          <table:table-cell table:style-name="TableCell36">
            <text:p text:style-name="P37">版次<text:s/>Edition</text:p>
          </table:table-cell>
          <table:table-cell table:style-name="TableCell38">
            <text:p text:style-name="P39">　</text:p>
          </table:table-cell>
        </table:table-row>
        <table:table-row table:style-name="TableRow40">
          <table:table-cell table:style-name="TableCell41">
            <text:p text:style-name="P42">價格<text:s/>Price</text:p>
          </table:table-cell>
          <table:table-cell table:style-name="TableCell43">
            <text:p text:style-name="P44">　<text:s/></text:p>
          </table:table-cell>
          <table:table-cell table:style-name="TableCell45">
            <text:p text:style-name="P46">冊數<text:s/>Vol.</text:p>
          </table:table-cell>
          <table:table-cell table:style-name="TableCell47">
            <text:p text:style-name="P48">　<text:s/></text:p>
          </table:table-cell>
        </table:table-row>
        <table:table-row table:style-name="TableRow49">
          <table:table-cell table:style-name="TableCell50">
            <text:p text:style-name="P51">介購者<text:s/>Recommender</text:p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>電話<text:s/>Tel.</text:p>
          </table:table-cell>
          <table:table-cell table:style-name="TableCell56">
            <text:p text:style-name="P57">　<text:s/></text:p>
          </table:table-cell>
        </table:table-row>
        <table:table-row table:style-name="TableRow58">
          <table:table-cell table:style-name="TableCell59">
            <text:p text:style-name="P60">介購日期<text:s/>Date</text:p>
            <text:p text:style-name="P61"/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複本查核<text:s/>Duplicate</text:p>
          </table:table-cell>
          <table:table-cell table:style-name="TableCell66">
            <text:p text:style-name="P67">□<text:s/>已有<text:s text:c="3"/>□無</text:p>
          </table:table-cell>
        </table:table-row>
        <table:table-row table:style-name="TableRow68">
          <table:table-cell table:style-name="TableCell69">
            <text:p text:style-name="P70">圖書委員審核</text:p>
          </table:table-cell>
          <table:table-cell table:style-name="TableCell71" table:number-columns-spanned="3">
            <text:p text:style-name="P72">　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學科領域</text:p>
          </table:table-cell>
          <table:table-cell table:style-name="TableCell76" table:number-columns-spanned="3">
            <text:p text:style-name="P77"><text:span text:style-name="T78">□</text:span><text:span text:style-name="T79">中醫藥相關</text:span><text:span text:style-name="T80"><text:s/></text:span></text:p>
            <text:p text:style-name="P81"><text:span text:style-name="T82">□</text:span><text:span text:style-name="T83">藥理相關</text:span></text:p>
            <text:p text:style-name="P84"><text:span text:style-name="T85">□</text:span><text:span text:style-name="T86">化學相關</text:span><text:span text:style-name="T87">(</text:span><text:span text:style-name="T88">含植物，組培</text:span><text:span text:style-name="T89">)<text:s/></text:span><text:span text:style-name="T90"><text:s text:c="2"/>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圖書館處理情況</text:p>
          </table:table-cell>
          <table:table-cell table:style-name="TableCell94" table:number-columns-spanned="3">
            <text:p text:style-name="P95">　</text:p>
            <text:p text:style-name="P96">　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*請填寫各欄資料並於"介購者"欄內簽名後，逕送圖書館；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<text:s/>或e-mail<text:s/>至T4042@nricm.edu.tw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P116"><text:span text:style-name="T117">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62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業務標準作業程序-圖書資料推介之處理流程(稿)</dc:title>
    <dc:description/>
    <dc:subject/>
    <meta:initial-creator>user</meta:initial-creator>
    <dc:creator>Microsoft 帳戶</dc:creator>
    <meta:creation-date>2015-12-30T06:54:00Z</meta:creation-date>
    <dc:date>2024-04-17T03:33:00Z</dc:date>
    <meta:print-date>2010-05-19T04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9" meta:character-count="331" meta:row-count="2" meta:non-whitespace-character-count="283"/>
  </office:meta>
</office:document-meta>
</file>