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middl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.423cm" fo:margin-bottom="0.423cm" style:contextual-spacing="false"/>
    </style:style>
    <style:style style:name="P5" style:family="paragraph" style:parent-style-name="Standard">
      <style:paragraph-properties fo:margin-top="0.423cm" fo:margin-bottom="0.423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2" style:family="paragraph" style:parent-style-name="Standard">
      <style:paragraph-properties fo:margin-top="0.847cm" fo:margin-bottom="0.423cm" style:contextual-spacing="false"/>
    </style:style>
    <style:style style:name="P13" style:family="paragraph" style:parent-style-name="Standard">
      <style:paragraph-properties fo:margin-top="0.635cm" fo:margin-bottom="0.423cm" style:contextual-spacing="false"/>
    </style:style>
    <style:style style:name="P1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top="0.847cm" fo:margin-bottom="0cm" style:contextual-spacing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衛生福利部國家中醫藥研究所圖書館</text:span></text:p>
      <text:p text:style-name="P1"><text:span text:style-name="T1">論文繳交單</text:span></text:p>
      <text:p text:style-name="P7"><draw:frame draw:style-name="fr1" draw:name="外框1" text:anchor-type="char" svg:x="-0.012cm" svg:y="0.298cm" svg:width="18.757cm" svg:height="10.82cm" draw:z-index="0"><draw:text-box><text:p text:style-name="P4"><text:span text:style-name="T3">論文題目： <text:s/></text:span></text:p><text:p text:style-name="P5"><text:s/></text:p><text:p text:style-name="P12"><text:span text:style-name="T3">研究生： <text:s/></text:span></text:p><text:p text:style-name="P12"><text:span text:style-name="T3">指導教授： <text:s/></text:span></text:p><text:p text:style-name="P12"><text:span text:style-name="T3">畢業學校/系所： <text:s/></text:span></text:p><text:p text:style-name="P13"><text:span text:style-name="T3">畢業年月： <text:s text:c="21"/></text:span></text:p><text:p text:style-name="P6">收件人： <text:s text:c="12"/>收件日期：</text:p><text:p text:style-name="Standard"><text:span text:style-name="T6"><text:s text:c="76"/></text:span><text:span text:style-name="T8"><text:s text:c="4"/></text:span></text:p><text:p text:style-name="P8"><text:s text:c="57"/></text:p><text:p text:style-name="Standard"><text:span text:style-name="T8"><text:s text:c="93"/>申請者存聯</text:span></text:p></draw:text-box></draw:frame></text:p>
      <text:p text:style-name="P1"/>
      <text:p text:style-name="P1"/>
      <text:p text:style-name="P14"><draw:line text:anchor-type="char" draw:z-index="2" draw:name="Line 6" draw:style-name="gr1" draw:text-style-name="P16" svg:x1="2.858cm" svg:y1="0.12cm" svg:x2="18.416cm" svg:y2="0.12cm"><text:p/></draw:line></text:p>
      <text:p text:style-name="P1"/>
      <text:p text:style-name="P14"><draw:line text:anchor-type="char" draw:z-index="3" draw:name="Line 7" draw:style-name="gr1" draw:text-style-name="P16" svg:x1="0.318cm" svg:y1="0.496cm" svg:x2="18.416cm" svg:y2="0.496cm"><text:p/></draw:line></text:p>
      <text:p text:style-name="P1"/>
      <text:p text:style-name="P1"/>
      <text:p text:style-name="P14"><draw:frame draw:style-name="fr2" draw:name="外框2" text:anchor-type="char" svg:x="11.735cm" svg:y="3.388cm" svg:width="4.787cm" svg:height="3.517cm" draw:z-index="19"><draw:text-box><text:p text:style-name="P2"><text:span text:style-name="T6">圖書館戳章</text:span></text:p></draw:text-box></draw:frame><draw:line text:anchor-type="char" draw:z-index="4" draw:name="Line 8" draw:style-name="gr1" draw:text-style-name="P16" svg:x1="2.223cm" svg:y1="0.385cm" svg:x2="18.416cm" svg:y2="0.385cm"><text:p/></draw:line></text:p>
      <text:p text:style-name="P1"/>
      <text:p text:style-name="P1"/>
      <text:p text:style-name="P14"><draw:line text:anchor-type="char" draw:z-index="5" draw:name="Line 9" draw:style-name="gr1" draw:text-style-name="P16" svg:x1="2.858cm" svg:y1="0.273cm" svg:x2="18.416cm" svg:y2="0.273cm"><text:p/></draw:line></text:p>
      <text:p text:style-name="P1"/>
      <text:p text:style-name="P1"/>
      <text:p text:style-name="P14"><draw:line text:anchor-type="char" draw:z-index="6" draw:name="Line 10" draw:style-name="gr1" draw:text-style-name="P16" svg:x1="4.128cm" svg:y1="0.162cm" svg:x2="18.416cm" svg:y2="0.162cm"><text:p/></draw:line></text:p>
      <text:p text:style-name="P1"/>
      <text:p text:style-name="P14"><draw:line text:anchor-type="char" draw:z-index="7" draw:name="Line 11" draw:style-name="gr1" draw:text-style-name="P16" svg:x1="2.858cm" svg:y1="0.459cm" svg:x2="6.668cm" svg:y2="0.459cm"><text:p/></draw:line></text:p>
      <text:p text:style-name="P1"/>
      <text:p text:style-name="P1"/>
      <text:p text:style-name="P14"><draw:line text:anchor-type="char" draw:z-index="18" draw:name="Line 30" draw:style-name="gr1" draw:text-style-name="P16" svg:x1="7.938cm" svg:y1="0.268cm" svg:x2="11.113cm" svg:y2="0.268cm"><text:p/></draw:line><draw:line text:anchor-type="char" draw:z-index="8" draw:name="Line 12" draw:style-name="gr1" draw:text-style-name="P16" svg:x1="2.223cm" svg:y1="0.268cm" svg:x2="5.081cm" svg:y2="0.268cm"><text:p/></draw:line></text:p>
      <text:p text:style-name="P1"/>
      <text:p text:style-name="P1"/>
      <text:p text:style-name="P1"/>
      <text:p text:style-name="P10"><draw:line text:anchor-type="char" draw:z-index="1" draw:name="Line 5" draw:style-name="gr2" draw:text-style-name="P16" svg:x1="-1.588cm" svg:y1="0.395cm" svg:x2="20.32cm" svg:y2="0.395cm"><text:p/></draw:line></text:p>
      <text:p text:style-name="P1"><text:span text:style-name="T1">衛生福利部國家中醫藥研究所圖書館</text:span></text:p>
      <text:p text:style-name="P11"><draw:line text:anchor-type="char" draw:z-index="10" draw:name="Line 15" draw:style-name="gr1" draw:text-style-name="P16" svg:x1="2.858cm" svg:y1="2.016cm" svg:x2="18.416cm" svg:y2="2.016cm"><text:p/></draw:line><draw:line text:anchor-type="char" draw:z-index="12" draw:name="Line 22" draw:style-name="gr1" draw:text-style-name="P16" svg:x1="2.223cm" svg:y1="4.683cm" svg:x2="18.416cm" svg:y2="4.683cm"><text:p/></draw:line><draw:frame draw:style-name="fr1" draw:name="外框3" text:anchor-type="char" svg:x="-0.012cm" svg:y="0.813cm" svg:width="18.757cm" svg:height="11.137cm" draw:z-index="9"><draw:text-box><text:p text:style-name="P4"><text:span text:style-name="T3">論文題目： <text:s/></text:span></text:p><text:p text:style-name="P5"><text:s text:c="2"/></text:p><text:p text:style-name="P12"><text:span text:style-name="T3">研究生： </text:span></text:p><text:p text:style-name="P12"><text:span text:style-name="T3">指導教授： </text:span></text:p><text:p text:style-name="P12"><text:span text:style-name="T3">畢業學校/系所： <text:s text:c="3"/></text:span></text:p><text:p text:style-name="P12"><text:span text:style-name="T3">畢業年月： <text:s text:c="19"/></text:span></text:p><text:p text:style-name="P15"><text:span text:style-name="T3">繳交人簽名： <text:s text:c="20"/>收件日期：</text:span></text:p><text:p text:style-name="P8"><text:s text:c="76"/></text:p><text:p text:style-name="Standard"><text:span text:style-name="T6"><text:s text:c="77"/></text:span><text:span text:style-name="T8">圖書館存聯</text:span></text:p><text:p text:style-name="P8"><text:s text:c="66"/></text:p><text:p text:style-name="P8"/></draw:text-box></draw:frame>論文繳交單<draw:line text:anchor-type="char" draw:z-index="11" draw:name="Line 16" draw:style-name="gr1" draw:text-style-name="P16" svg:x1="0.318cm" svg:y1="3.35cm" svg:x2="18.416cm" svg:y2="3.35cm"><text:p/></draw:line><draw:line text:anchor-type="char" draw:z-index="17" draw:name="Line 27" draw:style-name="gr1" draw:text-style-name="P16" svg:x1="11.113cm" svg:y1="10.525cm" svg:x2="14.606cm" svg:y2="10.525cm"><text:p/></draw:line><draw:line text:anchor-type="char" draw:z-index="16" draw:name="Line 26" draw:style-name="gr1" draw:text-style-name="P16" svg:x1="3.175cm" svg:y1="10.525cm" svg:x2="7.303cm" svg:y2="10.525cm"><text:p/></draw:line><draw:line text:anchor-type="char" draw:z-index="15" draw:name="Line 25" draw:style-name="gr1" draw:text-style-name="P16" svg:x1="2.858cm" svg:y1="8.938cm" svg:x2="7.303cm" svg:y2="8.938cm"><text:p/></draw:line><draw:line text:anchor-type="char" draw:z-index="14" draw:name="Line 24" draw:style-name="gr1" draw:text-style-name="P16" svg:x1="4.128cm" svg:y1="7.35cm" svg:x2="18.416cm" svg:y2="7.35cm"><text:p/></draw:line><draw:line text:anchor-type="char" draw:z-index="13" draw:name="Line 23" draw:style-name="gr1" draw:text-style-name="P16" svg:x1="2.858cm" svg:y1="6.017cm" svg:x2="18.416cm" svg:y2="6.01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衛福部國家中醫藥研究所圖書館論文繳交申請單</dc:title>
    <dc:subject/>
    <meta:keyword/>
    <dc:description/>
    <meta:initial-creator>ptech</meta:initial-creator>
    <meta:creation-date>2018-08-02T11:52:00</meta:creation-date>
    <dc:creator>思怡 蔡</dc:creator>
    <dc:date>2018-08-02T11:52:00</dc:date>
    <meta:print-date>2010-10-12T14:33:00</meta:print-date>
    <meta:editing-cycles>3</meta:editing-cycles>
    <meta:document-statistic meta:table-count="0" meta:image-count="0" meta:object-count="0" meta:page-count="1" meta:paragraph-count="25" meta:word-count="131" meta:character-count="675" meta:non-whitespace-character-count="131"/>
    <meta:generator>MODA_ODF_Application_Tools_3.5.3/3.5.3$Windows_X86_64 LibreOffice_project/2c4b1be4ce0f7f0a88ca480bf39420a502d61b97</meta:generator>
  </office:meta>
</office:document-meta>
</file>