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31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4" style:family="table-row">
      <style:table-row-properties style:min-row-height="1.139cm" fo:keep-together="auto"/>
    </style:style>
    <style:style style:name="表格1.7" style:family="table-row">
      <style:table-row-properties style:min-row-height="5.219cm" fo:keep-together="auto"/>
    </style:style>
    <style:style style:name="表格2" style:family="table">
      <style:table-properties style:width="18.098cm" fo:margin-left="-0.318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5.398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71cm" fo:keep-together="auto"/>
    </style:style>
    <style:style style:name="表格2.4" style:family="table-row">
      <style:table-row-properties style:min-row-height="1.401cm" fo:keep-together="auto"/>
    </style:style>
    <style:style style:name="P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fo:font-size="15pt" style:font-name-asian="標楷體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002cm" fo:margin-right="0cm" fo:text-indent="-0.90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.508cm" fo:margin-right="0cm" fo:line-height="0.706cm" fo:text-align="justify" style:justify-single-word="false" fo:text-indent="0.762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-0.3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319cm" fo:margin-right="0cm" fo:text-align="justify" style:justify-single-word="false" fo:text-indent="0cm" style:auto-text-indent="false"/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loext:opacity="100%" style:font-name="標楷體" fo:font-size="15pt" style:font-name-asian="標楷體" style:font-size-asian="15pt" style:font-name-complex="標楷體" style:font-size-complex="15pt" fo:background-color="#c0c0c0"/>
    </style:style>
    <style:style style:name="T11" style:family="text">
      <style:text-properties fo:color="#ff0000" loext:opacity="100%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國醫藥研究所電子資源整合查詢系統帳號申請單（助理、學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<text:span text:style-name="T1">申請人姓名</text:span><text:span text:style-name="T2"> <text:s text:c="4"/></text:span></text:p>
          </table:table-cell>
          <table:table-cell table:style-name="表格1.A1" office:value-type="string">
            <text:p text:style-name="P6">(2)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　　年　　月　　日</text:p>
          </table:table-cell>
        </table:table-row>
        <table:table-row table:style-name="表格1.2">
          <table:table-cell table:style-name="表格1.A1" office:value-type="string">
            <text:p text:style-name="P3">研究室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分</text:span><text:span text:style-name="T5"> </text:span><text:span text:style-name="T3">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帳　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">密</text:span><text:span text:style-name="T2"> </text:span><text:span text:style-name="T1">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計畫進行日期</text:p>
          </table:table-cell>
          <table:table-cell table:style-name="表格1.A1" table:number-columns-spanned="3" office:value-type="string">
            <text:p text:style-name="P3">起　　年　　月　　日　　訖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指導老師簽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text:span text:style-name="T3">請申請人確實遵守下列使用規</text:span><text:span text:style-name="T8">範：</text:span></text:p>
            <text:p text:style-name="P8"><text:span text:style-name="T8">1</text:span><text:span text:style-name="T8">.</text:span><text:span text:style-name="T8">為保障帳號使用權，此帳號只限於申請人本人使用</text:span><text:span text:style-name="T8">,</text:span><text:span text:style-name="T8">不得借予他人使</text:span></text:p>
            <text:p text:style-name="P8"><text:span text:style-name="T8"><text:s text:c="2"/>用。</text:span></text:p>
            <text:p text:style-name="P8"><text:span text:style-name="T8">2</text:span><text:span text:style-name="T8">.</text:span><text:span text:style-name="T8">若有下列情形者</text:span><text:span text:style-name="T8">,</text:span><text:span text:style-name="T8">圖書館得立即終止該帳號使用權：</text:span></text:p>
            <text:p text:style-name="P9"><text:span text:style-name="T8">(1)調職、離職、計劃到期。</text:span></text:p>
            <text:p text:style-name="P10"><text:span text:style-name="T8">(2)違反著作權使用規範。</text:span></text:p>
            <text:p text:style-name="P10"><text:span text:style-name="T8">(3)違反台灣學術網路</text:span><text:span text:style-name="T8">(TANET)</text:span><text:span text:style-name="T8">使用規範。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0">注意</text:span><text:span text:style-name="T11">：帳號、密碼經圖書館設定及審核後，於三日內E-mail或電話通知申請人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以下由圖書館人員填寫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圖書館簽收章</text:p>
          </table:table-cell>
          <table:table-cell table:style-name="表格2.A1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審核結果</text:p>
          </table:table-cell>
          <table:table-cell table:style-name="表格2.A1" table:number-columns-spanned="3" office:value-type="string">
            <text:p text:style-name="Standard"><text:span text:style-name="T8">□</text:span><text:span text:style-name="T3">同</text:span><text:span text:style-name="T8">意 □</text:span><text:span text:style-name="T3">其他</text:span><text:span text:style-name="T3">:</text:span><text:span text:style-name="T7">　　　　　　　　　　　　　　　　　　</text:span><text:span text:style-name="T5"> <text:s text:c="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主管簽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　　年　　月　　日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國醫藥研究所電子期刊使用申請單</dc:title>
    <dc:subject/>
    <meta:keyword/>
    <dc:description/>
    <meta:initial-creator>ptech</meta:initial-creator>
    <meta:creation-date>2011-06-09T11:36:00</meta:creation-date>
    <dc:creator>user</dc:creator>
    <dc:date>2011-08-11T13:46:00</dc:date>
    <meta:print-date>2011-07-13T09:52:00</meta:print-date>
    <meta:editing-cycles>8</meta:editing-cycles>
    <meta:editing-duration>PT2H8M</meta:editing-duration>
    <meta:document-statistic meta:table-count="2" meta:image-count="0" meta:object-count="0" meta:page-count="1" meta:paragraph-count="28" meta:word-count="250" meta:character-count="339" meta:non-whitespace-character-count="276"/>
    <meta:generator>MODA_ODF_Application_Tools_3.5.3/3.5.3$Windows_X86_64 LibreOffice_project/2c4b1be4ce0f7f0a88ca480bf39420a502d61b97</meta:generator>
  </office:meta>
</office:document-meta>
</file>